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FR1" style:family="paragraph">
      <style:paragraph-properties fo:text-align="justify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/>
      <text:p text:style-name="P4">АДМИНИСТРАЦИЯ</text:p>
      <text:p text:style-name="P5">МУНИЦИПАЛЬНОГО ОБРАЗОВАНИЯ</text:p>
      <text:p text:style-name="P6">«ЗЕЛЕНОГРАДСКИЙ ГОРОДСКОЙ ОКРУГ»</text:p>
      <text:p text:style-name="P7"/>
      <text:p text:style-name="P8">ПОСТАНОВЛЕНИЕ</text:p>
      <text:p text:style-name="P9"/>
      <text:p text:style-name="P10">от « <text:s text:c="2"/>» ____________ 2018 г. №____</text:p>
      <text:p text:style-name="P11">г.<text:s/>Зеленоградск</text:p>
      <text:p text:style-name="P12"/>
      <text:p text:style-name="P13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<text:s/>«Благоустройство» на 2019 год</text:p>
      <text:p text:style-name="P14"/>
      <text:p text:style-name="P15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 деятельности, с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", администрация</text:p>
      <text:p text:style-name="P16">п о с т а н о в л я е т:</text:p>
      <text:p text:style-name="P17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муниципального образования «Зеленоградский городской округ» «Благоустройство» на 2019 год согласно приложению.</text:p>
      <text:p text:style-name="P18"><text:s text:c="10"/>2.Контроль за исполнением настоящего постановления возложить на заместителя главы администрации Р.А. Андронова.</text:p>
      <text:p text:style-name="P19"/>
      <text:p text:style-name="P20">Глава администрации</text:p>
      <text:p text:style-name="P21">муниципального образования</text:p>
      <text:p text:style-name="P22">«Зеленоградский городской округ»<text:tab/><text:tab/><text:s text:c="10"/><text:tab/><text:tab/><text:s text:c="18"/>С.А. Кошевой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митет по УМИ</meta:initial-creator>
    <dc:creator>GEG</dc:creator>
    <meta:creation-date>2016-02-24T08:11:00Z</meta:creation-date>
    <dc:date>2019-03-26T14:01:00Z</dc:date>
    <meta:print-date>2019-03-15T15:04:00Z</meta:print-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12" meta:row-count="12" meta:non-whitespace-character-count="1545"/>
  </office:meta>
</office:document-meta>
</file>